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2.3187in"/>
    </style:style>
    <style:style style:name="TableColumn6" style:family="table-column">
      <style:table-column-properties style:column-width="0.043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1486in"/>
    </style:style>
    <style:style style:name="TableColumn10" style:family="table-column">
      <style:table-column-properties style:column-width="0.0479in"/>
    </style:style>
    <style:style style:name="TableColumn11" style:family="table-column">
      <style:table-column-properties style:column-width="2.4409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4pt"/>
    </style:style>
    <style:style style:name="TableRow45" style:family="table-row">
      <style:table-row-properties style:min-row-height="0.3236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7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513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68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3631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3.355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____學年度<text:s/>第____<text:s/>學期教學助理基本資料表(序號：____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課程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教師</text:p>
          </table:table-cell>
          <table:table-cell table:style-name="TableCell18">
            <text:p text:style-name="P19"/>
          </table:table-cell>
          <table:table-cell table:style-name="TableCell20" table:number-columns-spanned="4">
            <text:p text:style-name="P21">課程名稱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開課系所</text:p>
          </table:table-cell>
          <table:table-cell table:style-name="TableCell27">
            <text:p text:style-name="P28"/>
          </table:table-cell>
          <table:table-cell table:style-name="TableCell29" table:number-columns-spanned="4">
            <text:p text:style-name="P30">開課班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工作薪資</text:p>
          </table:table-cell>
          <table:table-cell table:style-name="TableCell36" table:number-columns-spanned="7">
            <text:p text:style-name="P37">本案共請匯款給教學助理薪資________元整(折合___小時工作時數)</text:p>
            <text:p text:style-name="內文"><text:span text:style-name="T38">依規定本校大學部學生，學期間每月工時不得超過</text:span><text:span text:style-name="T39">80</text:span><text:span text:style-name="T40">小時</text:span><text:span text:style-name="T41">，</text:span><text:span text:style-name="T42">本校研究生及校外臨時人員之工讀時數，係以每月正常工時總時數控管，</text:span><text:span text:style-name="T43">TA</text:span><text:span text:style-name="T44">補助未編列加班費，請勿超時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教學助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身分別</text:p>
          </table:table-cell>
          <table:table-cell table:style-name="TableCell51" table:number-columns-spanned="7">
            <text:p text:style-name="P52"><text:span text:style-name="T53">□</text:span><text:span text:style-name="T54">A</text:span><text:span text:style-name="T55">實驗</text:span><text:span text:style-name="T56">/</text:span><text:span text:style-name="T57">實作</text:span><text:span text:style-name="T58"><text:s/></text:span><text:span text:style-name="T59">□</text:span><text:span text:style-name="T60">B</text:span><text:span text:style-name="T61">輔助</text:span><text:span text:style-name="T62"><text:s/></text:span><text:span text:style-name="T63">□</text:span><text:span text:style-name="T64">C</text:span><text:span text:style-name="T65">補救教學</text:span><text:span text:style-name="T66"><text:s/></text:span><text:span text:style-name="T67">□</text:span><text:span text:style-name="T68">D</text:span><text:span text:style-name="T69">菁英</text:span><text:span text:style-name="T70">/</text:span><text:span text:style-name="T71">EMI</text:span><text:span text:style-name="T72">教學</text:span><text:span text:style-name="T73"><text:s/></text:span><text:span text:style-name="T74">□</text:span><text:span text:style-name="T75">E遠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聘任</text:p>
            <text:p text:style-name="P79">起迄時間</text:p>
          </table:table-cell>
          <table:table-cell table:style-name="TableCell80" table:number-columns-spanned="7">
            <text:p text:style-name="P81">教學助理協助課程聘任起迄期間：</text:p>
            <text:p text:style-name="P82">從______年______月______日~至______年______月______日止且</text:p>
            <text:p text:style-name="P83"><text:span text:style-name="T84">□</text:span><text:span text:style-name="T85">無專職工作<text:s/></text:span><text:span text:style-name="T86">□</text:span><text:span text:style-name="T87">無擔任工讀生(臨時工)或其他計畫兼任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>系所/班級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學籍身分</text:p>
          </table:table-cell>
          <table:table-cell table:style-name="TableCell100" table:number-columns-spanned="7">
            <text:p text:style-name="內文"><text:span text:style-name="T101">□</text:span><text:span text:style-name="T102">一般生</text:span><text:span text:style-name="T103"><text:s/></text:span><text:span text:style-name="T104">□</text:span><text:span text:style-name="T105">外籍生</text:span><text:span text:style-name="T106"><text:s/></text:span><text:span text:style-name="T107">□</text:span><text:span text:style-name="T108">弱勢助學生</text:span><text:span text:style-name="T109"><text:s/></text:span><text:span text:style-name="T110">□</text:span><text:span text:style-name="T111">清寒家庭</text:span><text:span text:style-name="T112"><text:s/>□</text:span><text:span text:style-name="T113">其他</text:span><text:span text:style-name="T114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號</text:p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>手機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身份證字號</text:p>
          </table: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>出生年月日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民國____年____月____日</text:p>
          </table:table-cell>
          <table:covered-table-cell/>
        </table:table-row>
        <table:table-row table:style-name="TableRow133">
          <table:table-cell table:style-name="TableCell134">
            <text:p text:style-name="P135">EMAIL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TA簽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教師簽名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匯款行別</text:p>
            <text:p text:style-name="P150">(需本人帳戶)</text:p>
          </table:table-cell>
          <table:table-cell table:style-name="TableCell151" table:number-columns-spanned="3">
            <text:p text:style-name="P152"><text:span text:style-name="T153">□</text:span><text:span text:style-name="T154">_______</text:span><text:span text:style-name="T155">__</text:span><text:span text:style-name="T156">__</text:span><text:span text:style-name="T157">銀行</text:span><text:span text:style-name="T158">(</text:span><text:span text:style-name="T159">代碼</text:span><text:span text:style-name="T160">___</text:span><text:span text:style-name="T161">__)</text:span></text:p>
            <text:p text:style-name="P162">_____________分行(必填)</text:p>
            <text:p text:style-name="P163">□郵局</text:p>
          </table:table-cell>
          <table:covered-table-cell/>
          <table:covered-table-cell/>
          <table:table-cell table:style-name="TableCell164">
            <text:p text:style-name="P165">匯款帳號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---------------匯款帳戶影本浮貼處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注意：使用一般金融卡請注意，請確認卡號與帳戶號碼是否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國立臺北護理健康大學<text:s/>教務處教學發展組<text:s/>114.1.15<text:s/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lzheng</meta:initial-creator>
    <dc:creator>江建緯</dc:creator>
    <meta:creation-date>2019-10-15T06:40:00Z</meta:creation-date>
    <dc:date>2025-01-15T09:32:00Z</dc:date>
    <meta:template xlink:href="Normal" xlink:type="simple"/>
    <meta:editing-cycles>40</meta:editing-cycles>
    <meta:editing-duration>PT1860S</meta:editing-duration>
    <meta:document-statistic meta:page-count="1" meta:paragraph-count="1" meta:word-count="89" meta:character-count="597" meta:row-count="4" meta:non-whitespace-character-count="509"/>
  </office:meta>
</office:document-meta>
</file>