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輁." svg:font-family="標楷體輁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2.059in"/>
    </style:style>
    <style:style style:name="TableColumn10" style:family="table-column">
      <style:table-column-properties style:column-width="1.5833in"/>
    </style:style>
    <style:style style:name="TableColumn11" style:family="table-column">
      <style:table-column-properties style:column-width="2.0472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Row56" style:family="table-row">
      <style:table-row-properties style:min-row-height="1.7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 fo:font-size="10pt" style:font-size-asian="10pt"/>
    </style:style>
    <style:style style:name="P73" style:parent-style-name="內文" style:family="paragraph">
      <style:paragraph-properties fo:margin-left="0.2083in" fo:text-indent="-0.2083in">
        <style:tab-stops/>
      </style:paragraph-properties>
      <style:text-properties style:font-name="Times New Roman" style:font-name-asian="標楷體" fo:font-size="10pt" style:font-size-asian="10pt"/>
    </style:style>
    <style:style style:name="P74" style:parent-style-name="內文" style:family="paragraph">
      <style:paragraph-properties fo:margin-left="0.2083in" fo:text-indent="-0.2083in">
        <style:tab-stops/>
      </style:paragraph-properties>
      <style:text-properties style:font-name="Times New Roman" style:font-name-asian="標楷體" fo:font-size="10pt" style:font-size-asian="10pt"/>
    </style:style>
    <style:style style:name="P75" style:parent-style-name="內文" style:family="paragraph">
      <style:paragraph-properties fo:margin-left="0.2083in" fo:text-indent="-0.208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國立臺北護理健康大學______學年度第______學期</text:p>
      <text:p text:style-name="P6">教學助理(TA)參加系所專業知能活動抵免證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教學助理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TA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TA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授課教師</text:p>
          </table:table-cell>
          <table:table-cell table:style-name="TableCell27">
            <text:p text:style-name="P28"/>
          </table:table-cell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系所專業知能活動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時間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主辦單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活動心得</text:p>
            <text:p text:style-name="P59">(至少100字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TA簽名</text:p>
          </table:table-cell>
          <table:table-cell table:style-name="TableCell65">
            <text:p text:style-name="P66"/>
          </table:table-cell>
          <table:table-cell table:style-name="TableCell67">
            <text:p text:style-name="P68">主辦單位/授課教師</text:p>
            <text:p text:style-name="P69">核章</text:p>
          </table:table-cell>
          <table:table-cell table:style-name="TableCell70">
            <text:p text:style-name="P71"/>
          </table:table-cell>
        </table:table-row>
      </table:table>
      <text:p text:style-name="P72">備註：</text:p>
      <text:p text:style-name="P73">1、依本校教學助理制度施行細則第七條，經聘用之教學助理需參加專業知能與教學培訓活動，以精進專業職能。</text:p>
      <text:p text:style-name="P74">2、經1072第2次教師教學專業審查委員會決議，教學助理須接受2次或4小時之培訓要求，為配合學生實習或課程狀況，放寬標準其中1場次可參與系上學術專業教學知能相關活動進行抵免。</text:p>
      <text:p text:style-name="P75"><text:span text:style-name="T76">3</text:span><text:span text:style-name="T77">、欲申請活動抵免之教學助理，請填妥表單</text:span><text:span text:style-name="T78">及簽名</text:span><text:span text:style-name="T79">後</text:span><text:span text:style-name="T80">，請活動主辦單位或</text:span><text:span text:style-name="T81">授課教師核章予以證明，並將表單</text:span><text:span text:style-name="T82">送至教學發展組完成活動抵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輁." svg:font-family="標楷體輁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輁." style:font-name-asian="標楷體輁." style:font-name-complex="標楷體輁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調查</text:span><text:span text:style-name="T5">權責單位：教務處教學發展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紹銓</meta:initial-creator>
    <dc:creator>江建緯</dc:creator>
    <meta:creation-date>2024-03-11T08:13:00Z</meta:creation-date>
    <dc:date>2024-03-11T08:1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