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indent="0.2951in"/>
      <style:text-properties style:font-name="標楷體" style:font-name-asian="標楷體"/>
    </style:style>
    <style:style style:name="P9" style:parent-style-name="內文" style:family="paragraph">
      <style:paragraph-properties fo:text-indent="0.2951in"/>
      <style:text-properties style:font-name="標楷體" style:font-name-asian="標楷體"/>
    </style:style>
    <style:style style:name="P10" style:parent-style-name="內文" style:family="paragraph">
      <style:paragraph-properties fo:text-indent="0.2951in"/>
      <style:text-properties style:font-name="標楷體" style:font-name-asian="標楷體"/>
    </style:style>
    <style:style style:name="P1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2951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2951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2951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2951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2951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2951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2951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2951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2951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2951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2951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center" fo:margin-left="0.2951in">
        <style:tab-stops>
          <style:tab-stop style:type="left" style:position="0.2958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二、 學校工作人員保密切結書</text:span></text:p>
      <text:p text:style-name="P3"/>
      <text:p text:style-name="P4">國立臺北護理健康大學</text:p>
      <text:p text:style-name="P5"><text:span text:style-name="T6">工作保密切結書</text:span></text:p>
      <text:p text:style-name="P7"/>
      <text:p text:style-name="P8">具切結書人_______________於國立臺北護理健康大學____________任職，</text:p>
      <text:p text:style-name="P9">同意遵守以下約定條款，善盡資訊保密的義務：</text:p>
      <text:p text:style-name="P10"/>
      <text:p text:style-name="P11">第一條、使用公務電腦、網路及相關電腦資源，確實遵守下列事項：１.公</text:p>
      <text:p text:style-name="P12">務電腦；網路及相關電腦資源係以作為公務使用為原則，任何個人用途之</text:p>
      <text:p text:style-name="P13">使用均不得妨害公務。２.<text:s/>個人使用公務電腦、網路及相關電腦資源，不任意安裝或下載非公務需要、非經合法授權或有安全疑慮（含任何自非政府網站下載）之軟體或資料，或利用從事惡意破壞行為。</text:p>
      <text:p text:style-name="P14"/>
      <text:p text:style-name="P15">第二條、任職期間，所知悉之所有資訊（含所有文件、圖說、影片、報表或電腦資料、數據等），於任職期間或離職而終生均負嚴守秘密之義務，絕不洩漏或交付，亦不得為自己或第三人利益而使用，如因洩漏、交付、或使用，致國家利益或國立臺北護理健康大學及所屬教師、職員、學生之權益等遭受損害時，願負一切法律責任。</text:p>
      <text:p text:style-name="P16"/>
      <text:p text:style-name="P17">第三條、切結書一式二份，一份單位備查，一份本人留存。</text:p>
      <text:p text:style-name="P18"/>
      <text:p text:style-name="P19">此致</text:p>
      <text:p text:style-name="P20"/>
      <text:p text:style-name="P21"><text:tab/>國立臺北護理健康大學</text:p>
      <text:p text:style-name="P22"/>
      <text:p text:style-name="P23">立切結書人： <text:s text:c="12"/>（簽名及蓋章）</text:p>
      <text:p text:style-name="P24"/>
      <text:p text:style-name="P25">身分證字號：</text:p>
      <text:p text:style-name="P26"/>
      <text:p text:style-name="P27">連絡電話：</text:p>
      <text:p text:style-name="P28"/>
      <text:p text:style-name="P29">戶籍地址：</text:p>
      <text:p text:style-name="P30"/>
      <text:p text:style-name="P31"/>
      <text:p text:style-name="P32"><text:span text:style-name="T33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</meta:initial-creator>
    <dc:creator>user</dc:creator>
    <meta:creation-date>2019-10-15T06:41:00Z</meta:creation-date>
    <dc:date>2019-10-15T06:41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