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TC" svg:font-family="'Source Han Sans TC'" style:font-family-generic="system" style:font-pitch="variable"/>
    <style:font-face style:name="TW-Sung" svg:font-family="TW-Sung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line-height="300%" fo:text-align="justify" style:justify-single-word="false"/>
    </style:style>
    <style:style style:name="P10" style:family="paragraph" style:parent-style-name="Standard">
      <style:paragraph-properties fo:margin-left="0.847cm" fo:margin-right="0cm" fo:line-height="200%" fo:text-indent="6.248cm" style:auto-text-indent="false"/>
    </style:style>
    <style:style style:name="P11" style:family="paragraph" style:parent-style-name="Standard">
      <style:paragraph-properties fo:margin-left="0.847cm" fo:margin-right="0cm" fo:line-height="200%" fo:text-align="end" style:justify-single-word="false" fo:text-indent="6.248cm" style:auto-text-indent="false"/>
    </style:style>
    <style:style style:name="P12" style:family="paragraph" style:parent-style-name="Standard">
      <style:paragraph-properties fo:margin-left="0.847cm" fo:margin-right="0cm" fo:line-height="200%" fo:text-align="end" style:justify-single-word="false" fo:text-indent="6.248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orphans="2" fo:widows="2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4pt" fo:font-weight="bold" style:font-name-asian="標楷體1" style:font-size-asian="14pt" style:font-weight-asian="bold" style:font-size-complex="16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style:font-name-asian="標楷體1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協同主持人同意書</text:span><text:span text:style-name="T2"> </text:span><text:span text:style-name="T3">(無則免填)</text:span><text:span text:style-name="T4"> （系統端上傳PDF檔）</text:span></text:p>
      <text:p text:style-name="P7"/>
      <text:p text:style-name="P6"><text:span text:style-name="T7">教育部補助大專校院教學實踐研究計畫</text:span></text:p>
      <text:p text:style-name="P7"/>
      <text:p text:style-name="P6"><text:span text:style-name="T2">協同</text:span><text:span text:style-name="T7">主持人 同意書</text:span></text:p>
      <text:p text:style-name="P8"/>
      <text:p text:style-name="P9"><text:span text:style-name="T5"><text:tab/>本人</text:span><text:span text:style-name="T6">____(請填寫個人姓名)___</text:span><text:span text:style-name="T5">同意擔任</text:span><text:span text:style-name="T6">__(請填寫計畫申請主持人姓名)__</text:span><text:span text:style-name="T5">向</text:span></text:p>
      <text:p text:style-name="P9"><text:span text:style-name="T5">教育部申請___________</text:span><text:span text:style-name="T6">_(請填寫計畫名稱)_</text:span><text:span text:style-name="T5">___________之協同主持人。</text:span></text:p>
      <text:p text:style-name="P8"/>
      <text:p text:style-name="Standard"><text:span text:style-name="T8">註： 協同主持人於研究計畫執行期間不得支領人事費用。</text:span></text:p>
      <text:p text:style-name="P8"/>
      <text:p text:style-name="P10"><text:span text:style-name="T5">現任專職單位：</text:span></text:p>
      <text:p text:style-name="P10"><text:span text:style-name="T5">職稱：</text:span></text:p>
      <text:p text:style-name="P10"><text:span text:style-name="T5">姓名(本人親簽) ：</text:span><text:span text:style-name="T6">_________________</text:span></text:p>
      <text:p text:style-name="P12"/>
      <text:p text:style-name="P12"/>
      <text:p text:style-name="P11"><text:span text:style-name="T5">年 <text:s text:c="7"/>月 <text:s text:c="7"/>日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TC" svg:font-family="'Source Han Sans TC'" style:font-family-generic="system" style:font-pitch="variable"/>
    <style:font-face style:name="TW-Sung" svg:font-family="TW-Sung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F" style:font-family-generic-asian="system" style:font-pitch-asian="variable" style:font-size-asian="26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rlito" fo:font-family="Carlito" style:font-family-generic="roman" style:font-pitch="variable" fo:font-size="14pt" style:font-name-asian="Source Han Sans TC" style:font-family-asian="'Source Han Sans TC'" style:font-family-generic-asian="system" style:font-pitch-asian="variable" style:font-size-asian="14pt" style:font-name-complex="TW-Sung" style:font-family-complex="TW-Sung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letter-kerning="false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cm" fo:margin-right="0.423cm" fo:line-height="0.882cm" fo:text-indent="0cm" style:auto-text-indent="false">
        <style:tab-stops>
          <style:tab-stop style:position="1.129cm"/>
          <style:tab-stop style:position="14.633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.176cm" fo:text-indent="0cm" style:auto-text-indent="false">
        <style:tab-stops>
          <style:tab-stop style:position="15.31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">
      <style:text-properties style:font-name="標楷體" fo:font-family="標楷體" style:font-family-generic="roman" style:font-pitch="variable" style:font-size-complex="10pt"/>
    </style:style>
    <style:style style:name="annotation_20_text" style:display-name="annotation text" style:family="paragraph" style:parent-style-name="Standard">
      <style:paragraph-properties fo:orphans="2" fo:widows="2" style:snap-to-layout-grid="false"/>
      <style:text-properties style:font-name="Calibri" fo:font-family="Calibri" style:font-family-generic="roman" style:font-pitch="variable"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roman" style:font-pitch="variable" style:font-name-complex="新細明體1" style:font-family-complex="新細明體" style:font-family-generic-complex="system" style:font-pitch-complex="variable" style:font-size-complex="11pt"/>
    </style:style>
    <style:style style:name="_35_" style:display-name="5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7_" style:display-name="7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5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annotation_20_text" style:next-style-name="annotation_20_text">
      <style:paragraph-properties fo:orphans="0" fo:widows="0" style:snap-to-layout-grid="true"/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F" style:font-family-generic-asian="system" style:font-pitch-asian="variable" style:font-size-asian="26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2_20_字元" style:display-name="本文縮排 2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fo:font-size="14pt" fo:language="en" fo:country="US" fo:font-weight="normal" style:font-size-asian="14pt" style:font-weight-asian="normal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6pt" fo:font-weight="bold" style:font-size-asian="16pt" style:font-weight-asian="bold"/>
    </style:style>
    <style:style style:name="ListLabel_20_29" style:display-name="ListLabel 29" style:family="text">
      <style:text-properties fo:color="#ff0000" loext:opacity="100%" fo:font-weight="normal" style:font-weight-asian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3pt" fo:font-weight="bold" style:font-size-asian="13pt" style:font-weight-asian="bold" style:font-size-complex="13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font-weight="bold" style:font-size-asian="12pt" style:font-weight-asian="bold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4pt" style:font-size-asian="14pt"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fo:language="en" fo:country="US"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anguage="en" fo:country="US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ff0000" loext:opacity="100%" fo:font-weight="normal" style:font-weight-asian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ff0000" loext:opacity="100%" fo:font-weight="normal" style:font-weight-asian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（%5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4.8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3.369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4.00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42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4" text:style-name="ListLabel_20_58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42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1.43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text:style-name="ListLabel_20_23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text:style-name="ListLabel_20_24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</text:span><text:span text:style-name="MT2">年度教學實踐研究計畫</text:span></text:p>
        <text:p text:style-name="MP1"><text:span text:style-name="MT1">申請計畫內容格式 第</text:span><text:span text:style-name="MT1"><text:page-number text:select-page="current">1</text:page-number></text:span><text:span text:style-name="MT1">頁</text:span></text:p>
      </style:header>
      <style:footer>
        <text:p text:style-name="MP2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.H. Lin</meta:initial-creator>
    <dc:creator>蘇佳寶</dc:creator>
    <meta:editing-cycles>2</meta:editing-cycles>
    <meta:print-date>2023-11-20T01:50:00</meta:print-date>
    <meta:creation-date>2023-11-20T02:05:00</meta:creation-date>
    <dc:date>2023-11-20T02:05:00</dc:date>
    <dc:language>zh-TW</dc:languag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3" meta:word-count="170" meta:character-count="248" meta:non-whitespace-character-count="225"/>
    <meta:user-defined meta:name="AppVersion">16.0000</meta:user-defined>
    <meta:user-defined meta:name="Company">財團法人高等教育評鑑中心基金會</meta:user-defined>
    <meta:user-defined meta:name="OOXMLCorePropertyVersion">20221006</meta:user-defined>
    <meta:template xlink:type="simple" xlink:actuate="onRequest" xlink:title="Normal.dotm" xlink:href=""/>
  </office:meta>
</office:document-meta>
</file>